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87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.901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5.576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901cm" svg:x="0cm" svg:y="4.05cm" presentation:class="title" presentation:user-transformed="true">
          <draw:text-box>
            <text:p>Cray Machine Description.<text:line-break/><text:line-break/>Toon Moene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Rationale.</text:p>
          </draw:text-box>
        </draw:frame>
        <draw:frame presentation:style-name="pr4" draw:layer="layout" svg:width="26.328cm" svg:height="11.608cm" svg:x="0.977cm" svg:y="2.362cm" presentation:class="outline" presentation:user-transformed="true">
          <draw:text-box>
            <text:list text:style-name="L2">
              <text:list-item>
                <text:p>The Cray architecture was designed in the first half of the 1970s and therefore predates GCC by at least a decade.</text:p>
              </text:list-item>
              <text:list-item>
                <text:p>Although it didn’t “predate” the C language, strictly speaking, it wasn’t made to run C programs easily (as I will show shortly).</text:p>
              </text:list-item>
              <text:list-item>
                <text:p>In fact, its main purpose was to run nuclear bomb simulations and weather forecasting models, both written in Fortran.</text:p>
              </text:list-item>
              <text:list-item>
                <text:p>So – how well can GCC work on this architecture ?</text:p>
              </text:list-item>
              <text:list-item>
                <text:p>Don’t try this at home unless you have a permit to use a Freon-cooled device (and have 3-phase, 208 V, 400 Hz, 150 kW power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ray architecture – outline (I).</text:p>
          </draw:text-box>
        </draw:frame>
        <draw:frame presentation:style-name="pr4" draw:layer="layout" svg:width="26.305cm" svg:height="10.795cm" svg:x="1cm" svg:y="2.54cm" presentation:class="outline" presentation:user-transformed="true">
          <draw:text-box>
            <text:list text:style-name="L2">
              <text:list-item>
                <text:p>The Cray architecture is a typical (some would say: archetypical) RISC load/store design.</text:p>
              </text:list-item>
              <text:list-item>
                <text:p>Register-to-register operations have three operands.</text:p>
              </text:list-item>
              <text:list-item>
                <text:p>Addresses point to 64-bit words in memory. (Note: this talk assumes #define BITS_PER_UNIT 64 will suffice).</text:p>
              </text:list-item>
              <text:list-item>
                <text:p>It has eight computational registers (S, 64 bits), which contain either an integer or a floating point number ...</text:p>
              </text:list-item>
              <text:list-item>
                <text:p>… and eight address registers (A, 24 bits).</text:p>
              </text:list-item>
              <text:list-item>
                <text:p>Both register sets have a 64-member “shadow” register file (S ↔ T and A ↔ B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ray architecture – outline (II).</text:p>
          </draw:text-box>
        </draw:frame>
        <draw:frame presentation:style-name="pr4" draw:layer="layout" svg:width="26.376cm" svg:height="10.996cm" svg:x="0.929cm" svg:y="2.339cm" presentation:class="outline" presentation:user-transformed="true">
          <draw:text-box>
            <text:list text:style-name="L2">
              <text:list-item>
                <text:p>In addition, there are eight 64-element 64-bit vector registers (V).</text:p>
              </text:list-item>
              <text:list-item>
                <text:p>Both S and A registers are loaded from and stored to memory using the address contained in an A register plus a 20-bit offset (using A0 means using only the 20-bit offset).</text:p>
              </text:list-item>
              <text:list-item>
                <text:p>Cray does not have a floating point division instruction – you have to use a floating point reciprocal instruction followed by a multiplication and a two step Newton approximation described in the manual.</text:p>
              </text:list-item>
              <text:list-item>
                <text:p>Needless to say Cray floating point arithmetic doesn’t follow the IEEE-754 standard because it preceded it by a decad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hallenges (prelude).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In the autumn of 1990 one of my previous employers bought a 4 processor Cray Y-MP, running the UNICOS operating system.</text:p>
              </text:list-item>
              <text:list-item>
                <text:p>Because it was acquired to be the national academic supercomputer, it had to function well within the Dutch academic internet (IPv4) at that time.</text:p>
              </text:list-item>
              <text:list-item>
                <text:p>It turned out rather quickly that I would need ‘traceroute’ for that purpose – which unfortunately didn’t come with the machine.</text:p>
              </text:list-item>
              <text:list-item>
                <text:p>As you might imagine, porting a thoroughly 32-bit code to a machine that has only 64-bit arithmetic was a challeng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hallenges (I).</text:p>
          </draw:text-box>
        </draw:frame>
        <draw:frame presentation:style-name="pr4" draw:layer="layout" svg:width="26cm" svg:height="0.81cm" svg:x="1cm" svg:y="2.365cm" presentation:class="outline" presentation:user-transformed="true">
          <draw:text-box>
            <text:list text:style-name="L2">
              <text:list-item>
                <text:p>So, for fun - I tried to figure out what the C compiler did with:</text:p>
              </text:list-item>
            </text:list>
          </draw:text-box>
        </draw:frame>
        <draw:frame draw:style-name="gr2" draw:text-style-name="P3" draw:layer="layout" svg:width="8.473cm" svg:height="4.137cm" svg:x="4.07cm" svg:y="3.175cm">
          <draw:text-box>
            <text:p>void copy (char *s, char *d)</text:p>
            <text:p>{</text:p>
            <text:p><text:s text:c="4"/>while (*d++ = *s++)</text:p>
            <text:p><text:s text:c="9"/>;</text:p>
            <text:p>}</text:p>
          </draw:text-box>
        </draw:frame>
        <draw:frame draw:style-name="gr3" draw:text-style-name="P3" draw:layer="layout" svg:width="24.765cm" svg:height="6.65cm" svg:x="1.905cm" svg:y="6.985cm">
          <draw:text-box>
            <text:p>It turned out that character pointers were implemented by stuffing a word address and an (either byte or bit – can’t recall) offset into a 64-bit computational register. Character arrays were being stored 8 characters to a word in both memory and registers.</text:p>
            <text:p/>
            <text:p>Needless to say, that made the loop body rather “interesting” – I counted 80 (<text:span text:style-name="T1">eighty</text:span>) instructions in total. Can GCC do something similar (stuff two “parts” of the character address into a struct) ? Or do we have to store one character per word ? Is this something SLP can help with ?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hallenges (II).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Earlier, I pointed out that both the eight S registers as well as the eight A registers have a 64-member “shadow” register file.</text:p>
              </text:list-item>
              <text:list-item>
                <text:p>Of course, it would be nice if register allocation could be “encouraged” to use those registers (“T” and “B”) as targets for spilling in preference of using the stack.</text:p>
              </text:list-item>
              <text:list-item>
                <text:p>In this context it might be useful to mention that blocks of T or B registers can be transferred to or from memory.</text:p>
              </text:list-item>
              <text:list-item>
                <text:p>Does LRA have a mechanism for such a “preferred spilling destination” 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hallenges (III).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Special care has to be taken for branching.</text:p>
              </text:list-item>
              <text:list-item>
                <text:p>One would think that on a 64-bit word addressable machine, branching would be to a word boundary.</text:p>
              </text:list-item>
              <text:list-item>
                <text:p>However, instructions can be 1 or 2 parcels (of 16 bits) “wide”, so branching is to a parcel within a word (its offset is encoded in the lower two bits of the branch operand that has the “address”).</text:p>
              </text:list-item>
              <text:list-item>
                <text:p>Obviously, all hell breaks lose if you branch into the “middle” of a 2-parcel instruction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ncluding remarks.</text:p>
          </draw:text-box>
        </draw:frame>
        <draw:frame presentation:style-name="pr4" draw:layer="layout" svg:width="26cm" svg:height="10cm" svg:x="1cm" svg:y="2.54cm" presentation:class="outline" presentation:user-transformed="true">
          <draw:text-box>
            <text:list text:style-name="L2">
              <text:list-item>
                <text:p>I haven’t yet looked at the vectorization challenges, but they might be minimal.</text:p>
              </text:list-item>
              <text:list-item>
                <text:p>The vector registers are large in comparison to what is used on other architectures (64 elements) – but I don’t think that should pose a problem.</text:p>
              </text:list-item>
              <text:list-item>
                <text:p>Cray has both a vector length and a vector mask register.</text:p>
              </text:list-item>
              <text:list-item>
                <text:p>For those who want to look further into this are advised to visit the <text:a xlink:href="http://bitsavers.trailing-edge.com/pdf/cray/CRAY-1/2240004C_CRAY-1_Hardware_Reference_Nov77.pdf" xlink:type="simple">Cray architecture manual</text:a></text:p>
              </text:list-item>
              <text:list-item>
                <text:p>I plan to do this on a personal branch (if that’s visible to all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ost Scriptum I: Size Matters.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Kernighan and Ritchie made it quite clear in their “white book” paragraph on “Data type and sizes”, that</text:p>
              </text:list-item>
              <text:list-item>
                <text:p>“[An] int is an integer, typically reflecting the natural size of integers on the host machine.”</text:p>
              </text:list-item>
              <text:list-item>
                <text:p>For the Cray architecture, that would mean an int (and hence SImode) would have to be defined as a 64 bit entity.</text:p>
              </text:list-item>
              <text:list-item>
                <text:p>Hans-Peter Nilsson expressed to me that he highly doubted that would work in GCC, as there are no instances of machine descriptions with SImode being larger than 32 bit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ost Scriptum II: Addressing subword entities (a).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On the Cray architecture, addresses (as expressed via the A registers) refer to the location of 64-bit words.</text:p>
              </text:list-item>
              <text:list-item>
                <text:p>So a challenge is to address subword entities. Vladimir Makarov suggested the following to me:</text:p>
              </text:list-item>
              <text:list-item>
                <text:p>A solution would be to let Pmode address bits, and add specific define_expand sequences to store or extract subword entities “inside” a 64-bit word.</text:p>
              </text:list-item>
              <text:list-item>
                <text:p>This could be done both for memory words, as well as inserting or extracting subwords from (S) register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Post Scriptum II: Addressing subword entities (b). 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However, there is a snag, as Richard Earnshaw pointed out to me: Modern C Standards assume (paragraph 3.14 in the 2017 Standard):</text:p>
              </text:list-item>
              <text:list-item>
                <text:p>“Two threads of execution can update and access separate memory locations without interfering with each other.”</text:p>
              </text:list-item>
              <text:list-item>
                <text:p>It is abundantly clear from the examples given that that means “two consecutive char elements in a struct”, which of course is not going to work on a machine where the unit of memory access/update is a 64-bit wor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draw:frame presentation:style-name="pr6" draw:layer="layout" svg:width="26cm" svg:height="1.328cm" svg:x="1cm" svg:y="0.5cm" presentation:class="title">
          <draw:text-box>
            <text:p>Post Scriptum III: Using T and B registers.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Ideally, S registers would have to be spilled to T registers and A registers to B registers, as that would prevent storing them in memory (on the stack).</text:p>
              </text:list-item>
              <text:list-item>
                <text:p>According to Vladimir Makarov (author of the LRA register allocator), this should be possible if the T and B registers could be relegated to separate register classes that are not connected to computational instructions.</text:p>
              </text:list-item>
              <text:list-item>
                <text:p>It would, however, still need some extension to the register allocator’s algorithm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4:36:09.156364565</meta:creation-date>
    <meta:editing-duration>PT4H26M43S</meta:editing-duration>
    <meta:editing-cycles>32</meta:editing-cycles>
    <meta:generator>LibreOffice/24.2.5.2$Linux_X86_64 LibreOffice_project/420$Build-2</meta:generator>
    <dc:title>Blue Curve</dc:title>
    <dc:date>2024-10-01T20:45:48.008625394</dc:date>
    <meta:print-date>2024-09-09T21:56:26.140355091</meta:print-date>
    <meta:printed-by>PDF files</meta:printed-by>
    <meta:document-statistic meta:object-count="88"/>
  </office:meta>
</office:document-meta>
</file>